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fo:font-size="16pt" fo:font-weight="bold" fo:background-color="#eeeeee" style:font-size-asian="16pt" style:font-weight-asian="bold" style:font-size-complex="16pt" style:font-weight-complex="bold"/>
    </style:style>
    <style:style style:name="P2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 style:list-style-name="L1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4" style:family="paragraph" style:parent-style-name="Text_20_body" style:list-style-name="L1">
      <style:paragraph-properties fo:margin-left="0cm" fo:margin-right="0cm" fo:text-indent="0cm" style:auto-text-indent="false"/>
    </style:style>
    <style:style style:name="T1" style:family="text">
      <style:text-properties fo:language="el" fo:country="G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ΔΩΡΑ ΛΑΧΕΙΟΦΟΡΟΥ ΑΓΟΡΑΣ</text:p>
      <text:list xml:id="list6751867012680199062" text:style-name="L1">
        <text:list-item>
          <text:p text:style-name="P3"><text:s/><text:span text:style-name="T1">1 κινητό </text:span>Samsung Galaxy Z Flip3 5G / Γερμανός (Δ.Βρεττος)</text:p>
        </text:list-item>
        <text:list-item>
          <text:p text:style-name="P2"><text:s/><text:span text:style-name="T1">1 </text:span>Ζευγάρι γυαλιά ηλίου / Option </text:p>
        </text:list-item>
        <text:list-item>
          <text:p text:style-name="P2"><text:s/>Τραπέζι αξίας 50€ / Ο Πρόεδρος</text:p>
        </text:list-item>
        <text:list-item>
          <text:p text:style-name="P2"><text:s/>Τραπέζι αξίας 40€ / Το Ξέφωτο</text:p>
        </text:list-item>
        <text:list-item>
          <text:p text:style-name="P2"><text:s/>Τραπέζι 30€ / Inicio</text:p>
        </text:list-item>
        <text:list-item>
          <text:p text:style-name="P2"><text:s/>Παραγγελία για 2 άτομα / ο Παρης</text:p>
        </text:list-item>
        <text:list-item>
          <text:p text:style-name="P2"><text:s/>Παραγγελία 10€ / Yiannis grill</text:p>
        </text:list-item>
        <text:list-item>
          <text:p text:style-name="P2"><text:s/>Παραγγελία 10€ / Yiannis grill</text:p>
        </text:list-item>
        <text:list-item>
          <text:p text:style-name="P2"><text:s/>2 πίτσες / Castello</text:p>
        </text:list-item>
        <text:list-item>
          <text:p text:style-name="P2"><text:s/>2 πίτσες / Castello</text:p>
        </text:list-item>
        <text:list-item>
          <text:p text:style-name="P2"><text:s/><text:span text:style-name="T1">1 </text:span>Οικογενειακό προφιτερολ / Palet</text:p>
        </text:list-item>
        <text:list-item>
          <text:p text:style-name="P2"><text:s/><text:span text:style-name="T1">1 </text:span>Οικογενειακό προφιτερολ / Palet</text:p>
        </text:list-item>
        <text:list-item>
          <text:p text:style-name="P2"><text:s/>Παραγγελία αξίας 15€ / Caprice</text:p>
        </text:list-item>
        <text:list-item>
          <text:p text:style-name="P2"><text:s/>1 κιλό μελομακάρονα / <text:span text:style-name="T1">Αρχονταρίκι</text:span></text:p>
        </text:list-item>
        <text:list-item>
          <text:p text:style-name="P2"><text:s/>1 κιλό κουραμπιέδες / <text:span text:style-name="T1">Αρχονταρίκι</text:span></text:p>
        </text:list-item>
        <text:list-item>
          <text:p text:style-name="P2"><text:s/>1/2 κιλό μελομακάρονα / Elias</text:p>
        </text:list-item>
        <text:list-item>
          <text:p text:style-name="P2"><text:s/><text:span text:style-name="T1">1 </text:span>Σοκολατοπιτα / Sweedom</text:p>
        </text:list-item>
        <text:list-item>
          <text:p text:style-name="P2"><text:s/>Καφέδες μιας εβδομάδας / Kaffa</text:p>
        </text:list-item>
        <text:list-item>
          <text:p text:style-name="P2"><text:s/>Καφέδες μιας εβδομάδας / Πι</text:p>
        </text:list-item>
        <text:list-item>
          <text:p text:style-name="P2"><text:s/>2 καφέδες / Blackstar</text:p>
        </text:list-item>
        <text:list-item>
          <text:p text:style-name="P2"><text:s/>1 κοτόπουλο / Τα Βιλλια</text:p>
        </text:list-item>
        <text:list-item>
          <text:p text:style-name="P2"><text:s/><text:span text:style-name="T1">1 </text:span>Φυτό αξίας 20€ / Το ανθακι</text:p>
        </text:list-item>
        <text:list-item>
          <text:p text:style-name="P2"><text:s/><text:span text:style-name="T1">1 </text:span>Φυτό αξίας 15€ / Άνθη Μαίρη</text:p>
        </text:list-item>
        <text:list-item>
          <text:p text:style-name="P2"><text:s/><text:span text:style-name="T1">1 </text:span>Γυναικείο φούτερ / Zackret</text:p>
        </text:list-item>
        <text:list-item>
          <text:p text:style-name="P2"><text:s/><text:span text:style-name="T1">1 </text:span>Σκούφος / Urban Style</text:p>
        </text:list-item>
        <text:list-item>
          <text:p text:style-name="P2"><text:s/><text:span text:style-name="T1">1 </text:span>Σκούφος / Urban Style</text:p>
        </text:list-item>
        <text:list-item>
          <text:p text:style-name="P2"><text:s/><text:span text:style-name="T1">1 </text:span>Φουλάρι / Domus</text:p>
        </text:list-item>
        <text:list-item>
          <text:p text:style-name="P2"><text:s/><text:span text:style-name="T1">1 </text:span>Body mist / Άρωμα</text:p>
        </text:list-item>
        <text:list-item>
          <text:p text:style-name="P2"><text:s/><text:span text:style-name="T1">1 </text:span>Body milk / φαρμακείο</text:p>
        </text:list-item>
        <text:list-item>
          <text:p text:style-name="P2"><text:s/><text:span text:style-name="T1">1 </text:span>Beauty balance πακέτο ενυδάτωσης / Φαρμακείο Μηναογλου Κ</text:p>
        </text:list-item>
        <text:list-item>
          <text:p text:style-name="P2"><text:s/><text:span text:style-name="T1">1 </text:span>Πακέτο ομορφιάς / Angel’s beauty</text:p>
        </text:list-item>
        <text:list-item>
          <text:p text:style-name="P2"><text:s/><text:span text:style-name="T1">1 </text:span>Σετ κοσμημάτων / Accessories LN</text:p>
        </text:list-item>
        <text:list-item>
          <text:p text:style-name="P2"><text:s/>1 χτένισμα / Queens</text:p>
        </text:list-item>
        <text:list-item>
          <text:p text:style-name="P2"><text:s/>1 μανικιουρ / Queens</text:p>
        </text:list-item>
        <text:list-item>
          <text:p text:style-name="P2"><text:s/>1 χτένισμα / Queens</text:p>
        </text:list-item>
        <text:list-item>
          <text:p text:style-name="P2"><text:s/>1 κούρεμα / Remallia</text:p>
        </text:list-item>
        <text:list-item>
          <text:p text:style-name="P2"><text:s/>1 κούρεμα / Remallia</text:p>
        </text:list-item>
        <text:list-item>
          <text:p text:style-name="P2"><text:s/>1 κούρεμα / Remallia</text:p>
        </text:list-item>
        <text:list-item>
          <text:p text:style-name="P2"><text:s/>1 κούρεμα + χτένισμα / Vasal</text:p>
        </text:list-item>
        <text:list-item>
          <text:p text:style-name="P2"><text:s/>1 κούρεμα + χτένισμα / Vasal</text:p>
        </text:list-item>
        <text:list-item>
          <text:p text:style-name="P2"><text:s/>1 χτένισμα / Crystal</text:p>
        </text:list-item>
        <text:list-item>
          <text:p text:style-name="P2"><text:s/>1 Πατάκι εξωτερικού χώρου / Μητσόπουλος</text:p>
        </text:list-item>
        <text:list-item>
          <text:p text:style-name="P2"><text:s/>1 Πατάκι εξωτερικού χώρου / Μητσόπουλος</text:p>
        </text:list-item>
        <text:list-item>
          <text:p text:style-name="P2"><text:s/>1 Πατάκι εξωτερικού χώρου / Μητσόπουλος</text:p>
        </text:list-item>
        <text:list-item>
          <text:p text:style-name="P2"><text:s/>1 Πατάκι εξωτερικού χώρου / Μητσόπουλος</text:p>
        </text:list-item>
        <text:list-item>
          <text:p text:style-name="P2"><text:s/>1 Πατάκι εξωτερικού χώρου / Μητσόπουλος</text:p>
        </text:list-item>
        <text:list-item>
          <text:p text:style-name="P2"><text:s/>1 Πατάκι εξωτερικού χώρου / Μητσόπουλος</text:p>
        </text:list-item>
        <text:list-item>
          <text:p text:style-name="P2"><text:s/>1 Πατάκι εξωτερικού χώρου / Μητσόπουλος</text:p>
        </text:list-item>
        <text:list-item>
          <text:p text:style-name="P2"><text:s/>1 Πατάκι εξωτερικού χώρου / Μητσόπουλος</text:p>
        </text:list-item>
        <text:list-item>
          <text:p text:style-name="P2"><text:s/>1 Φορτιστής κινητού / Spanos</text:p>
        </text:list-item>
        <text:list-item>
          <text:p text:style-name="P2"><text:s/>Ακουστικά / Mobile therapy</text:p>
        </text:list-item>
        <text:list-item>
          <text:p text:style-name="P2"><text:s/><text:span text:style-name="T1">1 </text:span>Άλμπουμ για φωτογραφίες / Photovekris</text:p>
        </text:list-item>
        <text:list-item>
          <text:p text:style-name="P4"><text:s/><text:span text:style-name="T1">1 </text:span>Βιβλίο / Το ταξίδι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26S</meta:editing-duration>
    <meta:editing-cycles>4</meta:editing-cycles>
    <meta:generator>OpenOffice/4.1.11$Win32 OpenOffice.org_project/4111m1$Build-9808</meta:generator>
    <dc:date>2022-11-25T12:30:18.22</dc:date>
    <meta:document-statistic meta:table-count="0" meta:image-count="0" meta:object-count="0" meta:page-count="1" meta:paragraph-count="54" meta:word-count="338" meta:character-count="1774"/>
    <meta:user-defined meta:name="Info 1"/>
    <meta:user-defined meta:name="Info 2"/>
    <meta:user-defined meta:name="Info 3"/>
    <meta:user-defined meta:name="Info 4"/>
  </office:meta>
</office:document-meta>
</file>